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2 Robinia pseudoacacia (Acacia), 3 Betula verrucosa (berk) en 4 Quercus robur (zomereik) -  Altweerterkapelstraat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1, Weert, kappen van 2 Robinia pseudoacacia (Acacia), 3 Betula verrucosa (berk) en 4 Quercus robur (zomereik), 24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5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25-2020</meta:user-defined>
    <dc:language>nl</dc:language>
    <meta:user-defined meta:name="OVERHEID.EPSG28992/DC.spatial">176104.52 361156.723</meta:user-defined>
    <meta:user-defined meta:name="DC.title">Gemeente Weert - verlening omgevingsvergunning - kappen van 2 Robinia pseudoacacia (Acacia), 3 Betula verrucosa (berk) en 4 Quercus robur (zomereik) -  Altweerterkapelstraat 1, Weert</meta:user-defined>
    <meta:user-defined meta:name="OVERHEID.PostcodeHuisnummer/OVERHEIDop.postcodeHuisnummer">6006PB 1</meta:user-defined>
    <meta:user-defined meta:name="OVERHEIDop.straatnaam">Altweerterkapelstraat</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54</meta:user-defined>
    <meta:user-defined meta:name="OVERHEIDop.GmbID/DC.identifier">gmb-2020-112754</meta:user-defined>
    <meta:user-defined meta:name="OVERHEIDop.versieInformatie"/>
  </office:meta>
</office:document-meta>
</file>