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8-4-2020</text:p>
            <text:p text:style-name="common-al"/>
            <text:p text:style-name="common-al">Dossierlocatie: <text:span text:style-name="nadrukvet">Lelystad, Gelderse Hout 1</text:span></text:p>
            <text:p text:style-name="common-al"/>
            <text:p text:style-name="common-al">Dossiernummer: 588</text:p>
            <text:p text:style-name="common-al"/>
            <text:p text:style-name="common-al">Dossieromschrijving: het oprichten van een zorgwoning (Triade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274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4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4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88</meta:user-defined>
    <meta:user-defined meta:name="DCTERMS.abstract">het oprichten van een zorgwoning (Triade)</meta:user-defined>
    <dc:language>nl</dc:language>
    <meta:user-defined meta:name="OVERHEID.EPSG28992/DC.spatial">163814.218 502426.914</meta:user-defined>
    <meta:user-defined meta:name="DC.title">588 ingekomen omgevingsvergunning</meta:user-defined>
    <meta:user-defined meta:name="OVERHEID.PostcodeHuisnummer/OVERHEIDop.postcodeHuisnummer">8212PA 1</meta:user-defined>
    <meta:user-defined meta:name="OVERHEIDop.straatnaam">Gelderse Hout</meta:user-defined>
    <meta:user-defined meta:name="OVERHEIDop.woonplaats">Lelysta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747</meta:user-defined>
    <meta:user-defined meta:name="OVERHEIDop.GmbID/DC.identifier">gmb-2020-112747</meta:user-defined>
    <meta:user-defined meta:name="OVERHEIDop.versieInformatie"/>
  </office:meta>
</office:document-meta>
</file>