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vergunning voor tijdelijk gebruik van de weg - het tijdelijk plaatsen van een camerasysteem met accukast van 12 december 2019 t/m 31 maart 2020 - Terminalweg t.h.v. nr.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Vergunning voor tijdelijk gebruik van de weg, Terminalweg t.h.v. nr.27, het tijdelijk plaatsen van een camerasysteem met accukast van 12 december 2019 t/m 31 maart 2020, 23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1023888</meta:user-defined>
    <dc:language>nl</dc:language>
    <meta:user-defined meta:name="OVERHEID.EPSG28992/DC.spatial">157205 465683</meta:user-defined>
    <meta:user-defined meta:name="DC.title">Gemeente Amersfoort, Bedrijventerreinen Calveen, De Hoef, Vathorst en De Wieken - verlening vergunning voor tijdelijk gebruik van de weg - het tijdelijk plaatsen van een camerasysteem met accukast van 12 december 2019 t/m 31 maart 2020 - Terminalweg t.h.v. nr.27, Amersfoort</meta:user-defined>
    <meta:user-defined meta:name="OVERHEID.PostcodeHuisnummer/OVERHEIDop.postcodeHuisnummer">3821</meta:user-defined>
    <meta:user-defined meta:name="OVERHEIDop.straatnaam">Terminalwe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73</meta:user-defined>
    <meta:user-defined meta:name="OVERHEIDop.GmbID/DC.identifier">gmb-2020-11273</meta:user-defined>
    <meta:user-defined meta:name="OVERHEIDop.versieInformatie"/>
  </office:meta>
</office:document-meta>
</file>