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schuilgelegenheid -  Streeksteeg perceel Z 1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reeksteeg perceel Z 129, Weert, plaatsen van een schuilgelegenheid, 22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23-2020</meta:user-defined>
    <dc:language>nl</dc:language>
    <meta:user-defined meta:name="OVERHEID.EPSG28992/DC.spatial">176442.288 364715.94</meta:user-defined>
    <meta:user-defined meta:name="DC.title">Gemeente Weert - aanvraag omgevingsvergunning - plaatsen van een schuilgelegenheid -  Streeksteeg perceel Z 129, Weert</meta:user-defined>
    <meta:user-defined meta:name="OVERHEID.PostcodeHuisnummer/OVERHEIDop.postcodeHuisnummer">6003PN 3</meta:user-defined>
    <meta:user-defined meta:name="OVERHEIDop.straatnaam">Streeksteeg</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29</meta:user-defined>
    <meta:user-defined meta:name="OVERHEIDop.GmbID/DC.identifier">gmb-2020-112729</meta:user-defined>
    <meta:user-defined meta:name="OVERHEIDop.versieInformatie"/>
  </office:meta>
</office:document-meta>
</file>