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.h.v. de grasdrogerij (kadastraal Rottevalle B 4307), het vervangen van een steiger, ontvangen: 29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de grasdrogerij (kadastraal Rottevalle B 4307), het vervangen van een steiger, ontvangen: 29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72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2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2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de grasdrogerij (kadastraal Rottevalle B 4307), het vervangen van een steiger, ontvangen: 29 april 2020</meta:user-defined>
    <dc:language>nl</dc:language>
    <meta:user-defined meta:name="OVERHEID.EPSG28992/DC.spatial">199839.99 572372.79</meta:user-defined>
    <meta:user-defined meta:name="DC.title">Gemeente Smallingerland - aanvraag omgevingsvergunning - T.h.v. de grasdrogerij (kadastraal Rottevalle B 4307), het vervangen van een steiger, ontvangen: 29 april 2020</meta:user-defined>
    <meta:user-defined meta:name="OVERHEID.PostcodeHuisnummer/OVERHEIDop.postcodeHuisnummer">9218PM 6</meta:user-defined>
    <meta:user-defined meta:name="OVERHEIDop.straatnaam">Iendrachtsingel</meta:user-defined>
    <meta:user-defined meta:name="OVERHEIDop.woonplaats">Opeind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728</meta:user-defined>
    <meta:user-defined meta:name="OVERHEIDop.GmbID/DC.identifier">gmb-2020-112728</meta:user-defined>
    <meta:user-defined meta:name="OVERHEIDop.versieInformatie"/>
  </office:meta>
</office:document-meta>
</file>