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vernieuwen van de erker, plaatsen van dakkapellen en het constructief wijzigen van de verdiepingsvloer - Stienestraat 1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ienestraat 14, Weert, wijzigen van de kozijnen, vernieuwen van de erker, plaatsen van dakkapellen en het constructief wijzigen van de verdiepingsvloer, 21 april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272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2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2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22-2020</meta:user-defined>
    <dc:language>nl</dc:language>
    <meta:user-defined meta:name="OVERHEID.EPSG28992/DC.spatial">175937.237 364377.461</meta:user-defined>
    <meta:user-defined meta:name="DC.title">Gemeente Weert - aanvraag omgevingsvergunning - vernieuwen van de erker, plaatsen van dakkapellen en het constructief wijzigen van de verdiepingsvloer - Stienestraat 14, Weert</meta:user-defined>
    <meta:user-defined meta:name="OVERHEID.PostcodeHuisnummer/OVERHEIDop.postcodeHuisnummer">6003PS 14</meta:user-defined>
    <meta:user-defined meta:name="OVERHEIDop.straatnaam">Stienestraat</meta:user-defined>
    <meta:user-defined meta:name="OVERHEIDop.woonplaats">Weert</meta:user-defined>
    <meta:user-defined meta:name="DCTERMS.W3CDTF/DCTERMS.available">2020-05-06</meta:user-defined>
    <meta:user-defined meta:name="DCTERMS.W3CDTF/OVERHEIDop.jaargang">2020</meta:user-defined>
    <meta:user-defined meta:name="OVERHEIDop.publicationIssue">112726</meta:user-defined>
    <meta:user-defined meta:name="OVERHEIDop.GmbID/DC.identifier">gmb-2020-112726</meta:user-defined>
    <meta:user-defined meta:name="OVERHEIDop.versieInformatie"/>
  </office:meta>
</office:document-meta>
</file>