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opleggen maatwerkvoorschriften Activiteitenbesluit - Mertens Bouwbedrijf BV - opleggen maatwerkvoorschriften voor geluid op grond van het Activiteitenbesluit - Graafschap Hornelaan 16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167, Weert, Mertens Bouwbedrijf BV, opleggen maatwerkvoorschriften voor geluid op grond van het Activiteitenbesluit, 6 mei 2020</text:p>
              </text:list-item>
            </text:list>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27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20-2020</meta:user-defined>
    <dc:language>nl</dc:language>
    <meta:user-defined meta:name="OVERHEID.EPSG28992/DC.spatial">179022.182 364062.055</meta:user-defined>
    <meta:user-defined meta:name="DC.title">Gemeente Weert - opleggen maatwerkvoorschriften Activiteitenbesluit - Mertens Bouwbedrijf BV - opleggen maatwerkvoorschriften voor geluid op grond van het Activiteitenbesluit - Graafschap Hornelaan 167, Weert</meta:user-defined>
    <meta:user-defined meta:name="OVERHEID.PostcodeHuisnummer/OVERHEIDop.postcodeHuisnummer">6001AC 167</meta:user-defined>
    <meta:user-defined meta:name="OVERHEIDop.straatnaam">Graafschap Hornelaan</meta:user-defined>
    <meta:user-defined meta:name="OVERHEIDop.woonplaats">Weert</meta:user-defined>
    <meta:user-defined meta:name="DCTERMS.W3CDTF/DCTERMS.available">2020-05-06</meta:user-defined>
    <meta:user-defined meta:name="DCTERMS.W3CDTF/OVERHEIDop.jaargang">2020</meta:user-defined>
    <meta:user-defined meta:name="OVERHEIDop.publicationIssue">112722</meta:user-defined>
    <meta:user-defined meta:name="OVERHEIDop.GmbID/DC.identifier">gmb-2020-112722</meta:user-defined>
    <meta:user-defined meta:name="OVERHEIDop.versieInformatie"/>
  </office:meta>
</office:document-meta>
</file>