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ichtboei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412</text:span>
          </text:p>
            <text:p text:style-name="common-al">Gemeente Amstelveen heeft op 30 april 2020 een melding Ingebruikname openbare grond akkoord bevonden voorhet plaatsen van een puincontainer in een parkeervak voor de woning van 30 april tot en met 14 mei 2020. De locatie is Lichtboei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2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52.76 476623.92</meta:user-defined>
    <meta:user-defined meta:name="DC.title">Gemeente Amstelveen - melding Ingebruikname openbare grond akkoord - Lichtboei 19 in Amstelveen</meta:user-defined>
    <meta:user-defined meta:name="OVERHEID.PostcodeHuisnummer/OVERHEIDop.postcodeHuisnummer">1186DD 19</meta:user-defined>
    <meta:user-defined meta:name="OVERHEIDop.straatnaam">Lichtboei</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2720</meta:user-defined>
    <meta:user-defined meta:name="OVERHEIDop.GmbID/DC.identifier">gmb-2020-112720</meta:user-defined>
    <meta:user-defined meta:name="OVERHEIDop.versieInformatie"/>
  </office:meta>
</office:document-meta>
</file>