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melding in het kader van het Activiteitenbesluit - veranderen van de inrichting, Mertens Bouwbedrijf BV - Graafschap Hornelaan 16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67, Weert, Mertens Bouwbedrijf BV, melding in het kader van het Activiteitenbesluit voor het veranderen van de inrichting, 6 me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19-2020</meta:user-defined>
    <dc:language>nl</dc:language>
    <meta:user-defined meta:name="OVERHEID.EPSG28992/DC.spatial">179022.182 364062.055</meta:user-defined>
    <meta:user-defined meta:name="DC.title">Gemeente Weert - Melding Algemene Maatregel van Bestuur Wet milieubeheer - melding in het kader van het Activiteitenbesluit - veranderen van de inrichting, Mertens Bouwbedrijf BV - Graafschap Hornelaan 167, Weert</meta:user-defined>
    <meta:user-defined meta:name="OVERHEID.PostcodeHuisnummer/OVERHEIDop.postcodeHuisnummer">6001AC 167</meta:user-defined>
    <meta:user-defined meta:name="OVERHEIDop.straatnaam">Graafschap Hornelaan</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18</meta:user-defined>
    <meta:user-defined meta:name="OVERHEIDop.GmbID/DC.identifier">gmb-2020-112718</meta:user-defined>
    <meta:user-defined meta:name="OVERHEIDop.versieInformatie"/>
  </office:meta>
</office:document-meta>
</file>