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klappen Westzijde 30 Muntendam, Melding Activiteitenbesluit Z2020-00003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Tussenklappen Westzijde 30, 9649 EC  Muntendam, veranderingsmelding voor het veranderen van het bedrijf. De verandering bestaat uit het plaatsen van een machineberging aan een bestaande berging. De machineberging wordt gebruikt voor het stallen van landbouwvoertuigen en machines, geaccepteerd en verzonden 30 april 2020.</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271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1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1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73.024 574955.705</meta:user-defined>
    <meta:user-defined meta:name="DC.title">Tussenklappen Westzijde 30 Muntendam, Melding Activiteitenbesluit Z2020-00003645</meta:user-defined>
    <meta:user-defined meta:name="OVERHEID.PostcodeHuisnummer/OVERHEIDop.postcodeHuisnummer">9649EC 30</meta:user-defined>
    <meta:user-defined meta:name="OVERHEIDop.straatnaam">Tussenklappen Westzijde</meta:user-defined>
    <meta:user-defined meta:name="OVERHEIDop.woonplaats">Muntendam</meta:user-defined>
    <meta:user-defined meta:name="DCTERMS.W3CDTF/DCTERMS.available">2020-05-04</meta:user-defined>
    <meta:user-defined meta:name="DCTERMS.W3CDTF/OVERHEIDop.jaargang">2020</meta:user-defined>
    <meta:user-defined meta:name="OVERHEIDop.publicationIssue">112716</meta:user-defined>
    <meta:user-defined meta:name="OVERHEIDop.GmbID/DC.identifier">gmb-2020-112716</meta:user-defined>
    <meta:user-defined meta:name="OVERHEIDop.versieInformatie"/>
  </office:meta>
</office:document-meta>
</file>