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Mr. Franckenstraat 32’,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Mr. Franckenstraat 32 (zaaknummer omgevingsvergunning W.Z19.108503.01) hebben Burgemeester en Wethouders van Nijmegen conform de Wet geluidhinder een Besluit Hogere Waarde(n) vastgesteld (26 maart 2020 en kenmerk SR30/HW2020079). Hierin is voor 3 appartementen de geluidbelasting vanwege het wegverkeerslawaai op de Mr. Franckenstraat en Keizer Trajanusplein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onderdag 30 april 2020 naar de aanvrager/vergunninghouder en gemachtigde toegestuurd;</text:p>
              </text:list-item>
              <text:list-item text:style-override="id1-3-2-1-1-4-2">
                <text:number>2.</text:number>
                <text:p text:style-name="al">Het besluit hogere waarde en akoestische rapportage liggen vanaf dinsdag 5 mei 2020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maandag 4 mei 2020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71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468.545 428543.051</meta:user-defined>
    <meta:user-defined meta:name="DC.title">Definitief besluit Hogere Waarde(n) Wet Geluidhinder ‘Mr. Franckenstraat 32’, Nijmegen</meta:user-defined>
    <meta:user-defined meta:name="OVERHEID.PostcodeHuisnummer/OVERHEIDop.postcodeHuisnummer">6522AD 30</meta:user-defined>
    <meta:user-defined meta:name="OVERHEIDop.straatnaam">Mr. Franckenstraat</meta:user-defined>
    <meta:user-defined meta:name="OVERHEIDop.woonplaats">Nijmegen</meta:user-defined>
    <meta:user-defined meta:name="DCTERMS.W3CDTF/DCTERMS.available">2020-05-04</meta:user-defined>
    <meta:user-defined meta:name="DCTERMS.W3CDTF/OVERHEIDop.jaargang">2020</meta:user-defined>
    <meta:user-defined meta:name="OVERHEIDop.externeBijlage">HW besluit Mr. Franckenstr 32 incl akoest rapport|exb-2020-23048</meta:user-defined>
    <meta:user-defined meta:name="OVERHEIDop.publicationIssue">112714</meta:user-defined>
    <meta:user-defined meta:name="OVERHEIDop.GmbID/DC.identifier">gmb-2020-112714</meta:user-defined>
    <meta:user-defined meta:name="OVERHEIDop.versieInformatie"/>
  </office:meta>
</office:document-meta>
</file>