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april 2020, Dassenburcht 10, 5126XE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70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38.937 395428.733</meta:user-defined>
    <meta:user-defined meta:name="DC.title">Volledige meldingen</meta:user-defined>
    <meta:user-defined meta:name="OVERHEID.PostcodeHuisnummer/OVERHEIDop.postcodeHuisnummer">5126XE 10</meta:user-defined>
    <meta:user-defined meta:name="OVERHEIDop.straatnaam">Dassenburcht</meta:user-defined>
    <meta:user-defined meta:name="OVERHEIDop.woonplaats">Gilz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707</meta:user-defined>
    <meta:user-defined meta:name="OVERHEIDop.GmbID/DC.identifier">gmb-2020-112707</meta:user-defined>
    <meta:user-defined meta:name="OVERHEIDop.versieInformatie"/>
  </office:meta>
</office:document-meta>
</file>