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Langven 7, 6099 DD te Beegden / Maasgouw / verzonden 24 april 2020 / het realiseren van een garage – carport / nieuwe beslistermijn 8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70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1765.137 355536.629</meta:user-defined>
    <meta:user-defined meta:name="DC.title">Verlengen beslistermijn aanvraag omgevingsvergunning / Langven 7, 6099 DD te Beegden / Maasgouw / verzonden 24 april 2020 / het realiseren van een garage – carport / nieuwe beslistermijn 8 juni 2020</meta:user-defined>
    <meta:user-defined meta:name="OVERHEID.PostcodeHuisnummer/OVERHEIDop.postcodeHuisnummer">6099DD 7</meta:user-defined>
    <meta:user-defined meta:name="OVERHEIDop.straatnaam">Langven</meta:user-defined>
    <meta:user-defined meta:name="OVERHEIDop.woonplaats">Beegd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700</meta:user-defined>
    <meta:user-defined meta:name="OVERHEIDop.GmbID/DC.identifier">gmb-2020-112700</meta:user-defined>
    <meta:user-defined meta:name="OVERHEIDop.versieInformatie"/>
  </office:meta>
</office:document-meta>
</file>