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het verwijderen van asbesthoudend materiaal en slopen van opstallen - Hoefseweg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weg 3, het verwijderen van asbesthoudend materiaal en slopen van opstall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43</meta:user-defined>
    <dc:language>nl</dc:language>
    <meta:user-defined meta:name="OVERHEID.EPSG28992/DC.spatial">156329 465317</meta:user-defined>
    <meta:user-defined meta:name="DC.title">Gemeente Amersfoort, Bedrijventerreinen Calveen, De Hoef, Vathorst en De Wieken - meldingen slopen - het verwijderen van asbesthoudend materiaal en slopen van opstallen - Hoefseweg 3, Amersfoort</meta:user-defined>
    <meta:user-defined meta:name="OVERHEID.PostcodeHuisnummer/OVERHEIDop.postcodeHuisnummer">3821AE 3</meta:user-defined>
    <meta:user-defined meta:name="OVERHEIDop.straatnaam">Hoef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0</meta:user-defined>
    <meta:user-defined meta:name="OVERHEIDop.GmbID/DC.identifier">gmb-2020-11270</meta:user-defined>
    <meta:user-defined meta:name="OVERHEIDop.versieInformatie"/>
  </office:meta>
</office:document-meta>
</file>