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april 2020, Trees Kinstraat ong, kavel 34, 5122 CM</text:span>
          </text:p>
            <text:p text:style-name="common-al">bouwen huis met werkplaats/kantoor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269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9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9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586.582 399451.966</meta:user-defined>
    <meta:user-defined meta:name="DC.title">Verleende omgevingsvergunningen met reguliere procedure</meta:user-defined>
    <meta:user-defined meta:name="OVERHEID.PostcodeHuisnummer/OVERHEIDop.postcodeHuisnummer">5122CM 13</meta:user-defined>
    <meta:user-defined meta:name="OVERHEIDop.straatnaam">Trees Kinstraat</meta:user-defined>
    <meta:user-defined meta:name="OVERHEIDop.woonplaats">Rij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699</meta:user-defined>
    <meta:user-defined meta:name="OVERHEIDop.GmbID/DC.identifier">gmb-2020-112699</meta:user-defined>
    <meta:user-defined meta:name="OVERHEIDop.versieInformatie"/>
  </office:meta>
</office:document-meta>
</file>