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hornerweg 4a, 6097 NC te Heel / Maasgouw / ingekomen 30 april 2020 / het verwijderen van asbesthoudende materialen in het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69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9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9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842.426 354238.955</meta:user-defined>
    <meta:user-defined meta:name="DC.title">Aanvraag sloopmelding / Thornerweg 4a, 6097 NC te Heel / Maasgouw / ingekomen 30 april 2020 / het verwijderen van asbesthoudende materialen in het bouwwerk</meta:user-defined>
    <meta:user-defined meta:name="OVERHEID.PostcodeHuisnummer/OVERHEIDop.postcodeHuisnummer">6097NC 4</meta:user-defined>
    <meta:user-defined meta:name="OVERHEIDop.straatnaam">Thornerweg</meta:user-defined>
    <meta:user-defined meta:name="OVERHEIDop.woonplaats">He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693</meta:user-defined>
    <meta:user-defined meta:name="OVERHEIDop.GmbID/DC.identifier">gmb-2020-112693</meta:user-defined>
    <meta:user-defined meta:name="OVERHEIDop.versieInformatie"/>
  </office:meta>
</office:document-meta>
</file>