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ontforterweg 17, 6067 GC te Linne / Maasgouw / ingekomen 29 april 2020 / het realiseren van een toegang aan de achterzijde van het woonhuis middels een 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2691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69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69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846.937 351694.268</meta:user-defined>
    <meta:user-defined meta:name="DC.title">Aanvraag omgevingsvergunning / Montforterweg 17, 6067 GC te Linne / Maasgouw / ingekomen 29 april 2020 / het realiseren van een toegang aan de achterzijde van het woonhuis middels een poort</meta:user-defined>
    <meta:user-defined meta:name="OVERHEID.PostcodeHuisnummer/OVERHEIDop.postcodeHuisnummer">6067GC 17</meta:user-defined>
    <meta:user-defined meta:name="OVERHEIDop.straatnaam">Montforterweg</meta:user-defined>
    <meta:user-defined meta:name="OVERHEIDop.woonplaats">Linne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2691</meta:user-defined>
    <meta:user-defined meta:name="OVERHEIDop.GmbID/DC.identifier">gmb-2020-112691</meta:user-defined>
    <meta:user-defined meta:name="OVERHEIDop.versieInformatie"/>
  </office:meta>
</office:document-meta>
</file>