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staureren/verbouwen woning, Groot Welsden 72, 6269 E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staureren/verbouwen van de woning, gelegen op het perceel<text:span text:style-name="nadrukvet"> Groot Welsden 72, 6269 EW Margraten</text:span> (ontvangen d.d. 29 april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4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267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7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7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183</meta:user-defined>
    <meta:user-defined meta:name="DCTERMS.abstract">het restaureren/verbouwen van de woning</meta:user-defined>
    <dc:language>nl</dc:language>
    <meta:user-defined meta:name="OVERHEID.EPSG28992/DC.spatial">185113.39 315839.733</meta:user-defined>
    <meta:user-defined meta:name="DC.title">Ingekomen aanvraag omgevingsvergunning restaureren/verbouwen woning, Groot Welsden 72, 6269 EW Margraten</meta:user-defined>
    <meta:user-defined meta:name="OVERHEID.PostcodeHuisnummer/OVERHEIDop.postcodeHuisnummer">6269EW 72</meta:user-defined>
    <meta:user-defined meta:name="OVERHEIDop.straatnaam">Groot Welsden</meta:user-defined>
    <meta:user-defined meta:name="OVERHEIDop.woonplaats">Margrat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678</meta:user-defined>
    <meta:user-defined meta:name="OVERHEIDop.GmbID/DC.identifier">gmb-2020-112678</meta:user-defined>
    <meta:user-defined meta:name="OVERHEIDop.versieInformatie"/>
  </office:meta>
</office:document-meta>
</file>