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eidijk 28, 9202 TZ Drachten, het realiseren van een overkapping, ontvangen: 29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idijk 28, 9202 TZ Drachten, het realiseren van een overkapping, ontvangen: 29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67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7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7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eidijk 28, 9202 TZ Drachten, het realiseren van een overkapping, ontvangen: 29 april 2020</meta:user-defined>
    <dc:language>nl</dc:language>
    <meta:user-defined meta:name="OVERHEID.EPSG28992/DC.spatial">203539.62 569198.57</meta:user-defined>
    <meta:user-defined meta:name="DC.title">Gemeente Smallingerland - aanvraag omgevingsvergunning - Leidijk 28, 9202 TZ Drachten, het realiseren van een overkapping, ontvangen: 29 april 2020</meta:user-defined>
    <meta:user-defined meta:name="OVERHEID.PostcodeHuisnummer/OVERHEIDop.postcodeHuisnummer">9202TZ 28</meta:user-defined>
    <meta:user-defined meta:name="OVERHEIDop.straatnaam">Leidijk</meta:user-defined>
    <meta:user-defined meta:name="OVERHEIDop.woonplaats">Dracht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673</meta:user-defined>
    <meta:user-defined meta:name="OVERHEIDop.GmbID/DC.identifier">gmb-2020-112673</meta:user-defined>
    <meta:user-defined meta:name="OVERHEIDop.versieInformatie"/>
  </office:meta>
</office:document-meta>
</file>