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Tunnelweg – Fresiastraat, ter hoogte van nummer 3’,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ter plaatse van de tijdelijke fietsenstalling aan de Tunnelweg werkzaamheden in verontreinigde grond worden uitgevoerd volgens het Besluit Uniforme Saneringen (BUS).</text:p>
            <text:p text:style-name="common-al">Op de locatie is sprake van een bodemverontreiniging van kwik en in mindere mate PAK. Bij de fietsenstalling is de verontreiniging geïsoleerd met een verhardingslaag, met daaronder schoon cunetzand.</text:p>
            <text:p text:style-name="common-al">In het kader van archeologisch onderzoek worden sleuven gegraven door de afschermende verhardingslaag heen tot een diepte van 4 m-mv.</text:p>
            <text:p text:style-name="common-al">De werkzaamheden kunnen op 3 juni 2020 starten, tenzij het college daarvoor aangeeft dat de melding niet voldoet aan de eisen van het BUS.</text:p>
            <text:p text:style-name="common-al">U kunt het college erop wijzen als de voorgenomen werkzaamheden volgens u niet voldoen aan de eisen van het BUS. U kunt de melding inzien via onderstaande link. Om uw reactie te geven, kunt u bellen met mevrouw Wesseling van Bureau Archeologie en bodemkwaliteit, telefoon (024) 329 9447. U kunt ook een e-mail sturen naar m.wesseling@nijmegen.nl. U moet uw reactie voor 27 mei 2020 indienen.</text:p>
            <text:p text:style-name="common-al">Link naar meldingsformulier</text:p>
            <text:p text:style-name="last-al">
            <text:a xlink:href="http://www.nijmegen.nl/vergunningpagina/Document/DownloadOne?documentNr=D200440035" xlink:type="simple">http://www.nijmegen.nl/vergunningpagina/Document/DownloadOne?documentNr=D20044003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66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6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6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879.144 428354.832</meta:user-defined>
    <meta:user-defined meta:name="DC.title">Melding Besluit Uniforme Bodemsanering Wet bodembescherming ‘Tunnelweg – Fresiastraat, ter hoogte van nummer 3’, Nijmegen</meta:user-defined>
    <meta:user-defined meta:name="OVERHEID.PostcodeHuisnummer/OVERHEIDop.postcodeHuisnummer">6542ZG 3</meta:user-defined>
    <meta:user-defined meta:name="OVERHEIDop.straatnaam">Fresiastraat</meta:user-defined>
    <meta:user-defined meta:name="OVERHEIDop.woonplaats">Nijmegen</meta:user-defined>
    <meta:user-defined meta:name="DCTERMS.W3CDTF/DCTERMS.available">2020-05-04</meta:user-defined>
    <meta:user-defined meta:name="DCTERMS.W3CDTF/OVERHEIDop.jaargang">2020</meta:user-defined>
    <meta:user-defined meta:name="OVERHEIDop.publicationIssue">112664</meta:user-defined>
    <meta:user-defined meta:name="OVERHEIDop.GmbID/DC.identifier">gmb-2020-112664</meta:user-defined>
    <meta:user-defined meta:name="OVERHEIDop.versieInformatie"/>
  </office:meta>
</office:document-meta>
</file>