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Thomas à Kempislaan 1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29245</text:span>
          </text:p>
            <text:p text:style-name="common-al">Gemeente Amstelveen heeft op 29 april 2020 een melding Ingebruikname openbare grond akkoord bevonden voorhet plaatsen van een puincontainer op een parkeerplaats voor de woning van 1 mei tot en met 1 augustus 2020. De locatie is Thomas à Kempislaan 1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2649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649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649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190.68 478639.09</meta:user-defined>
    <meta:user-defined meta:name="DC.title">Gemeente Amstelveen - melding Ingebruikname openbare grond akkoord - Thomas à Kempislaan 18 in Amstelveen</meta:user-defined>
    <meta:user-defined meta:name="OVERHEID.PostcodeHuisnummer/OVERHEIDop.postcodeHuisnummer">1185CC 18</meta:user-defined>
    <meta:user-defined meta:name="OVERHEIDop.straatnaam">Thomas ?? Kempislaan</meta:user-defined>
    <meta:user-defined meta:name="OVERHEIDop.woonplaats">Amstelveen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2649</meta:user-defined>
    <meta:user-defined meta:name="OVERHEIDop.GmbID/DC.identifier">gmb-2020-112649</meta:user-defined>
    <meta:user-defined meta:name="OVERHEIDop.versieInformatie"/>
  </office:meta>
</office:document-meta>
</file>