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RANDEREN VAN EEN GEVEL VAN EEN WONING (LEGALISATIE), SITADEL 22 AKKR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anderen van een gevel van een woning (legalisatie) op het perceel Sitadel 22 te Akkrum (30 april 2020).</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12648</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648</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648</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85564.999 562638.083</meta:user-defined>
    <meta:user-defined meta:name="DC.title">VERLENING OMGEVINGSVERGUNNING, VERANDEREN VAN EEN GEVEL VAN EEN WONING (LEGALISATIE), SITADEL 22 AKKRUM</meta:user-defined>
    <meta:user-defined meta:name="OVERHEID.PostcodeHuisnummer/OVERHEIDop.postcodeHuisnummer">8491BA 22</meta:user-defined>
    <meta:user-defined meta:name="OVERHEIDop.straatnaam">Sitadel</meta:user-defined>
    <meta:user-defined meta:name="OVERHEIDop.woonplaats">Akkrum</meta:user-defined>
    <meta:user-defined meta:name="DCTERMS.W3CDTF/DCTERMS.available">2020-05-04</meta:user-defined>
    <meta:user-defined meta:name="DCTERMS.W3CDTF/OVERHEIDop.jaargang">2020</meta:user-defined>
    <meta:user-defined meta:name="OVERHEIDop.publicationIssue">112648</meta:user-defined>
    <meta:user-defined meta:name="OVERHEIDop.GmbID/DC.identifier">gmb-2020-112648</meta:user-defined>
    <meta:user-defined meta:name="OVERHEIDop.versieInformatie"/>
  </office:meta>
</office:document-meta>
</file>