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aren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april 2020 een besluit genomen op de aanvraag voor een omgevingsvergunning op locatie De Laren 2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aanbouw</text:p>
            <text:p text:style-name="common-al">Locatie: De Laren 2 te Erp</text:p>
            <text:p text:style-name="common-al">Zaaknummer: OV-2020-003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264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4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4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61 400019</meta:user-defined>
    <meta:user-defined meta:name="DC.title">Kennisgeving besluit op aanvraag omgevingsvergunning De Laren 2 te Erp</meta:user-defined>
    <meta:user-defined meta:name="OVERHEID.PostcodeHuisnummer/OVERHEIDop.postcodeHuisnummer">5469PH 2</meta:user-defined>
    <meta:user-defined meta:name="OVERHEIDop.straatnaam">De Laren</meta:user-defined>
    <meta:user-defined meta:name="OVERHEIDop.woonplaats">Erp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646</meta:user-defined>
    <meta:user-defined meta:name="OVERHEIDop.GmbID/DC.identifier">gmb-2020-112646</meta:user-defined>
    <meta:user-defined meta:name="OVERHEIDop.versieInformatie"/>
  </office:meta>
</office:document-meta>
</file>