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choltenlaan 6-3, 9207 JX Drachten, het vervangen van een kozijn, datum bekendmaking: 30 april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oltenlaan 6-3, 9207 JX Drachten, het vervangen van een kozijn, datum bekendmaking: 30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64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4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4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oltenlaan 6-3, 9207 JX Drachten, het vervangen van een kozijn, datum bekendmaking: 30 april 2020</meta:user-defined>
    <dc:language>nl</dc:language>
    <meta:user-defined meta:name="OVERHEID.EPSG28992/DC.spatial">204269.33 569983.46</meta:user-defined>
    <meta:user-defined meta:name="DC.title">Gemeente Smallingerland - verlening omgevingsvergunning - Scholtenlaan 6-3, 9207 JX Drachten, het vervangen van een kozijn, datum bekendmaking: 30 april 2020</meta:user-defined>
    <meta:user-defined meta:name="OVERHEID.PostcodeHuisnummer/OVERHEIDop.postcodeHuisnummer">9207JX 6</meta:user-defined>
    <meta:user-defined meta:name="OVERHEIDop.straatnaam">Scholtenlaan</meta:user-defined>
    <meta:user-defined meta:name="OVERHEIDop.woonplaats">Drachten</meta:user-defined>
    <meta:user-defined meta:name="DCTERMS.W3CDTF/DCTERMS.available">2020-05-04</meta:user-defined>
    <meta:user-defined meta:name="DCTERMS.W3CDTF/OVERHEIDop.jaargang">2020</meta:user-defined>
    <meta:user-defined meta:name="OVERHEIDop.publicationIssue">112643</meta:user-defined>
    <meta:user-defined meta:name="OVERHEIDop.GmbID/DC.identifier">gmb-2020-112643</meta:user-defined>
    <meta:user-defined meta:name="OVERHEIDop.versieInformatie"/>
  </office:meta>
</office:document-meta>
</file>