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Flevolaan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Flevolaan 1, Enkhuizen</text:p>
            <text:p text:style-name="common-al">Voor: het verwijderen van asbesthoudende flenspakkingen</text:p>
            <text:p text:style-name="common-al">Datum verzonden: 24 april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264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4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4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697.259 523268.209</meta:user-defined>
    <meta:user-defined meta:name="DC.title">Sloopmelding Flevolaan 1, Enkhuizen</meta:user-defined>
    <meta:user-defined meta:name="OVERHEID.PostcodeHuisnummer/OVERHEIDop.postcodeHuisnummer">1601MA 1</meta:user-defined>
    <meta:user-defined meta:name="OVERHEIDop.straatnaam">Flevolaan</meta:user-defined>
    <meta:user-defined meta:name="OVERHEIDop.woonplaats">Enkhuiz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641</meta:user-defined>
    <meta:user-defined meta:name="OVERHEIDop.GmbID/DC.identifier">gmb-2020-112641</meta:user-defined>
    <meta:user-defined meta:name="OVERHEIDop.versieInformatie"/>
  </office:meta>
</office:document-meta>
</file>