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Noordergracht 5, Enkhuizen</text:p>
            <text:p text:style-name="common-al">Voor: het uitbreiden van de bovenverdieping</text:p>
            <text:p text:style-name="common-al">Datum verzonden: 28 april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3.962 524500.153</meta:user-defined>
    <meta:user-defined meta:name="DC.title">Verleende omgevingsvergunning Noordergracht 5, Enkhuizen</meta:user-defined>
    <meta:user-defined meta:name="OVERHEID.PostcodeHuisnummer/OVERHEIDop.postcodeHuisnummer">1601PE 5</meta:user-defined>
    <meta:user-defined meta:name="OVERHEIDop.straatnaam">Noordergracht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6</meta:user-defined>
    <meta:user-defined meta:name="OVERHEIDop.GmbID/DC.identifier">gmb-2020-112636</meta:user-defined>
    <meta:user-defined meta:name="OVERHEIDop.versieInformatie"/>
  </office:meta>
</office:document-meta>
</file>