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tedendwinger 31 te Maastricht. Verlenging beslistermijn omgevingsvergunning, het bouwen van 24 recreatieappartementen in 3 gebouwen en 1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2WB</text:p>
            <text:p text:style-name="common-al">
            <text:span text:style-name="nadrukvet">Naast Stedendwinger 31 te Maastricht</text:span>
          </text:p>
            <text:p text:style-name="common-al">
            <text:span text:style-name="nadrukvet">het bouwen van 24 recreatieappartementen in 3 gebouwen en 1 vakantiewoning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63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04.47 318362.44</meta:user-defined>
    <meta:user-defined meta:name="DC.title">Naast Stedendwinger 31 te Maastricht. Verlenging beslistermijn omgevingsvergunning, het bouwen van 24 recreatieappartementen in 3 gebouwen en 1 vakantiewoning</meta:user-defined>
    <meta:user-defined meta:name="OVERHEID.PostcodeHuisnummer/OVERHEIDop.postcodeHuisnummer">6216GK 2</meta:user-defined>
    <meta:user-defined meta:name="OVERHEIDop.straatnaam">Het Wilhelmus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33</meta:user-defined>
    <meta:user-defined meta:name="OVERHEIDop.GmbID/DC.identifier">gmb-2020-112633</meta:user-defined>
    <meta:user-defined meta:name="OVERHEIDop.versieInformatie"/>
  </office:meta>
</office:document-meta>
</file>