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Wolwevershaven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omgevingsvergunning</text:span>
          </text:p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7040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onument</text:p>
              </text:list-item>
            </text:list>
            <text:p text:style-name="common-al">Voor: het plaatsen van een steiger tbc schilderwerk</text:p>
            <text:p text:style-name="common-al">
            <text:span text:style-name="nadrukvet">Locatie: Wolwevershaven 21 te Dordrecht</text:span>
          </text:p>
            <text:p text:style-name="common-al">Datum besluit: 22-04-2020</text:p>
            <text:p text:style-name="common-al">Tegen de hiervoor genoemde aanvraagkan op dit moment geen bezwaar of beroep worden ingediend. Dat kan pas nadat het college over deze aanvraagheeft beslist.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263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08 425812</meta:user-defined>
    <meta:user-defined meta:name="DC.title">Gemeente Dordrecht, ingetrokken aanvraag omgevingsvergunning Wolwevershaven 21 te Dordrecht</meta:user-defined>
    <meta:user-defined meta:name="OVERHEID.PostcodeHuisnummer/OVERHEIDop.postcodeHuisnummer">3311AW 21</meta:user-defined>
    <meta:user-defined meta:name="OVERHEIDop.straatnaam">Wolwevershaven</meta:user-defined>
    <meta:user-defined meta:name="OVERHEIDop.woonplaats">Dordre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30</meta:user-defined>
    <meta:user-defined meta:name="OVERHEIDop.GmbID/DC.identifier">gmb-2020-112630</meta:user-defined>
    <meta:user-defined meta:name="OVERHEIDop.versieInformatie"/>
  </office:meta>
</office:document-meta>
</file>