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ienerschoolweg 1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0 een besluit genomen op de aanvraag met zaaknummer O-2020-0155 voor een omgevingsvergunning voor het hebben van theetuin op eigen erf van een agrarisch bedrijf en hiervoor handelen in strijd met het bestemmingsplan op locatie Drienerschoolweg 11 in Hengelo.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261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1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1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975.2 475206.3</meta:user-defined>
    <meta:user-defined meta:name="DC.title">Kennisgeving besluit op aanvraag omgevingsvergunning Drienerschoolweg 11 in Hengelo</meta:user-defined>
    <meta:user-defined meta:name="OVERHEID.PostcodeHuisnummer/OVERHEIDop.postcodeHuisnummer">7552PC 11</meta:user-defined>
    <meta:user-defined meta:name="OVERHEIDop.straatnaam">Drienerschoolweg</meta:user-defined>
    <meta:user-defined meta:name="OVERHEIDop.woonplaats">Hengelo</meta:user-defined>
    <meta:user-defined meta:name="DCTERMS.W3CDTF/DCTERMS.available">2020-05-06</meta:user-defined>
    <meta:user-defined meta:name="DCTERMS.W3CDTF/OVERHEIDop.jaargang">2020</meta:user-defined>
    <meta:user-defined meta:name="OVERHEIDop.publicationIssue">112619</meta:user-defined>
    <meta:user-defined meta:name="OVERHEIDop.GmbID/DC.identifier">gmb-2020-112619</meta:user-defined>
    <meta:user-defined meta:name="OVERHEIDop.versieInformatie"/>
  </office:meta>
</office:document-meta>
</file>