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3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pril 2020:</text:p>
            <text:p text:style-name="common-al">- <text:span text:style-name="nadrukvet">Barrierweg 34:</text:span> het realiseren van een erker aan de voorzijde van de woning</text:p>
            <text:p text:style-name="common-al"/>
            <text:p text:style-name="common-al">Omgevingsvergunning regulier (RV201937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6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4</meta:user-defined>
    <meta:user-defined meta:name="DCTERMS.abstract">Barrierweg 34 in Liempde: het realiseren van een erker aan de voorzijde van de woning.</meta:user-defined>
    <dc:language>nl</dc:language>
    <meta:user-defined meta:name="OVERHEID.EPSG28992/DC.spatial">153957 397339</meta:user-defined>
    <meta:user-defined meta:name="DC.title">Verleende omgevingsvergunning Barrierweg 34 in Liempde</meta:user-defined>
    <meta:user-defined meta:name="OVERHEID.PostcodeHuisnummer/OVERHEIDop.postcodeHuisnummer">5298AC 34</meta:user-defined>
    <meta:user-defined meta:name="OVERHEIDop.straatnaam">Barrierweg</meta:user-defined>
    <meta:user-defined meta:name="OVERHEIDop.woonplaats">Liemp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16</meta:user-defined>
    <meta:user-defined meta:name="OVERHEIDop.GmbID/DC.identifier">gmb-2020-112616</meta:user-defined>
    <meta:user-defined meta:name="OVERHEIDop.versieInformatie"/>
  </office:meta>
</office:document-meta>
</file>