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azum, Suderdyk 3 het vernieuwen en verhogen van de bovenbouw van de stal en het aanbouwen in dezelfde vorm als de stal van een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Boazum, Suderdyk 3 het vernieuwen en verhogen van de bovenbouw van de stal en het aanbouwen in dezelfde vorm als de stal van een werktuigenberging (18-3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259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9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9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5566.608 566558.154</meta:user-defined>
    <meta:user-defined meta:name="DC.title">Melding Activiteitenbesluit, Boazum, Suderdyk 3 het vernieuwen en verhogen van de bovenbouw van de stal en het aanbouwen in dezelfde vorm als de stal van een werktuigenberging</meta:user-defined>
    <meta:user-defined meta:name="OVERHEID.PostcodeHuisnummer/OVERHEIDop.postcodeHuisnummer">8635MR 3</meta:user-defined>
    <meta:user-defined meta:name="OVERHEIDop.straatnaam">Suderdyk</meta:user-defined>
    <meta:user-defined meta:name="OVERHEIDop.woonplaats">Boazu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2594</meta:user-defined>
    <meta:user-defined meta:name="OVERHEIDop.GmbID/DC.identifier">gmb-2020-112594</meta:user-defined>
    <meta:user-defined meta:name="OVERHEIDop.versieInformatie"/>
  </office:meta>
</office:document-meta>
</file>