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343 (VZV00 C 3361) in gemeente Twenterand, plegen van groot onderhoud aan de N343, ontvangen 29-04-2020, zaaknummer 1700ESUITE1982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343 (VZV00 C 3361) in gemeente Twenterand </text:p>
            <text:p text:style-name="common-al">Project: plegen van groot onderhoud aan de N343</text:p>
            <text:p text:style-name="common-al">Ingekomen: 29-04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258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egen van groot onderhoud aan de N343</meta:user-defined>
    <dc:language>nl</dc:language>
    <meta:user-defined meta:name="OVERHEID.EPSG28992/DC.spatial">243713.503485617 500489.814750669</meta:user-defined>
    <meta:user-defined meta:name="DC.title">Gemeente Twenterand - aanvraag omgevingsvergunning, N343 (VZV00 C 3361) in gemeente Twenterand, plegen van groot onderhoud aan de N343, ontvangen 29-04-2020, zaaknummer 1700ESUITE198202020</meta:user-defined>
    <meta:user-defined meta:name="OVERHEID.PostcodeHuisnummer/OVERHEIDop.postcodeHuisnummer">7675TA 19</meta:user-defined>
    <meta:user-defined meta:name="OVERHEIDop.straatnaam">Driehoeksweg</meta:user-defined>
    <meta:user-defined meta:name="OVERHEIDop.woonplaats">Bruineh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587</meta:user-defined>
    <meta:user-defined meta:name="OVERHEIDop.GmbID/DC.identifier">gmb-2020-112587</meta:user-defined>
    <meta:user-defined meta:name="OVERHEIDop.versieInformatie"/>
  </office:meta>
</office:document-meta>
</file>