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kaylaa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0 heeft de gemeente een aanvraag ontvangen voor het intern constructief wijzigen van het pand op locatie Mackaylaan 46 te Naarden. De aanvraag is geregistreerd onder zaaknummer HZ_WABO-20-06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5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772 477424</meta:user-defined>
    <meta:user-defined meta:name="DC.title">Aanvraag omgevingsvergunning Mackaylaan 46 te Naarden</meta:user-defined>
    <meta:user-defined meta:name="OVERHEID.PostcodeHuisnummer/OVERHEIDop.postcodeHuisnummer">1412CR 46</meta:user-defined>
    <meta:user-defined meta:name="OVERHEIDop.straatnaam">Mackaylaan</meta:user-defined>
    <meta:user-defined meta:name="OVERHEIDop.woonplaats">Naar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82</meta:user-defined>
    <meta:user-defined meta:name="OVERHEIDop.GmbID/DC.identifier">gmb-2020-112582</meta:user-defined>
    <meta:user-defined meta:name="OVERHEIDop.versieInformatie"/>
  </office:meta>
</office:document-meta>
</file>