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Den Bommel, Schaapsweg 15: verstrekken van zwakalcoholhoudende dranken tijdens Oktoberfeest, geldig 3 oktober 2020, vanaf 18.00 uur tot 00.30 uur, verzenddatum: 22-04-2020, referentienummer: Z-19-1190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5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9338.481 413147.575</meta:user-defined>
    <meta:user-defined meta:name="DC.title">Verleende ontheffing Drank- en horecawet - Den Bommel, Schaapsweg 15: verstrekken van zwakalcoholhoudende dranken tijdens Oktoberfeest, geldig 3 oktober 2020, vanaf 18.00 uur tot 00.30 uur, verzenddatum: 22-04-2020, referentienummer: Z-19-119076</meta:user-defined>
    <meta:user-defined meta:name="OVERHEID.PostcodeHuisnummer/OVERHEIDop.postcodeHuisnummer">3258AW 15</meta:user-defined>
    <meta:user-defined meta:name="OVERHEIDop.straatnaam">Schaapsweg</meta:user-defined>
    <meta:user-defined meta:name="OVERHEIDop.woonplaats">Den Bommel</meta:user-defined>
    <meta:user-defined meta:name="DCTERMS.W3CDTF/DCTERMS.available">2020-05-06</meta:user-defined>
    <meta:user-defined meta:name="DCTERMS.W3CDTF/OVERHEIDop.jaargang">2020</meta:user-defined>
    <meta:user-defined meta:name="OVERHEIDop.publicationIssue">112563</meta:user-defined>
    <meta:user-defined meta:name="OVERHEIDop.GmbID/DC.identifier">gmb-2020-112563</meta:user-defined>
    <meta:user-defined meta:name="OVERHEIDop.versieInformatie"/>
  </office:meta>
</office:document-meta>
</file>