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23 bomen diverse locaties Midden-Groningen, Verleende omgevingsvergunning (reguliere procedure) Z2020-000023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Het kappen van 23 bomen op diverse locaties:</text:p>
            <text:p text:style-name="common-al">4 lindebomen, Bark tegenover 62 Kropswolde, perceel G 1542;</text:p>
            <text:p text:style-name="common-al">1 magnolia, Siemenspark 4 Zuidbroek, perceel C 1262;</text:p>
            <text:p text:style-name="common-al">13 lindebomen, verdeeld in Graauwedijk Overschild, perceel O 1596;</text:p>
            <text:p text:style-name="common-al">1 lindeboom, Burgemeester Barteldsstraat Hoogezand, perceel K 6966;</text:p>
            <text:p text:style-name="common-al">1 kastanjeboom, Barentsstraat Hoogezand, perceel K 8115;</text:p>
            <text:p text:style-name="common-al">1 berkenboom, Van Effenstraat Hoogezand, perceel F 2628;</text:p>
            <text:p text:style-name="common-al">1 kastantjeboom, Pastorieweg naast 2 Noordbroek, perceel I 750</text:p>
            <text:p text:style-name="common-al">1 eikenboom, Knijpslaan Kolham, perceel U 3117.</text:p>
            <text:p text:style-name="common-al">Verzonden op 29 april 2020.</text:p>
            <text:p text:style-name="common-al"/>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255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5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5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818.886 574243.19</meta:user-defined>
    <meta:user-defined meta:name="OVERHEID.EPSG28992/DC.spatial">253801 576951</meta:user-defined>
    <meta:user-defined meta:name="OVERHEID.EPSG28992/DC.spatial">245763.977 586966.664</meta:user-defined>
    <meta:user-defined meta:name="OVERHEID.EPSG28992/DC.spatial">254333 580589</meta:user-defined>
    <meta:user-defined meta:name="OVERHEID.EPSG28992/DC.spatial">246403.022 577239.511</meta:user-defined>
    <meta:user-defined meta:name="OVERHEID.EPSG28992/DC.spatial">247623.678 575854.353</meta:user-defined>
    <meta:user-defined meta:name="OVERHEID.EPSG28992/DC.spatial">246647.279 576425.636</meta:user-defined>
    <meta:user-defined meta:name="OVERHEID.EPSG28992/DC.spatial">246008.005 575641.503</meta:user-defined>
    <meta:user-defined meta:name="DC.title">Kap 23 bomen diverse locaties Midden-Groningen, Verleende omgevingsvergunning (reguliere procedure) Z2020-00002341</meta:user-defined>
    <meta:user-defined meta:name="OVERHEID.PostcodeHuisnummer/OVERHEIDop.postcodeHuisnummer">9606RC 62</meta:user-defined>
    <meta:user-defined meta:name="OVERHEID.PostcodeHuisnummer/OVERHEIDop.postcodeHuisnummer">9636EB 4</meta:user-defined>
    <meta:user-defined meta:name="OVERHEID.PostcodeHuisnummer/OVERHEIDop.postcodeHuisnummer">9625PA 1</meta:user-defined>
    <meta:user-defined meta:name="OVERHEID.PostcodeHuisnummer/OVERHEIDop.postcodeHuisnummer">9635TD 2</meta:user-defined>
    <meta:user-defined meta:name="OVERHEID.PostcodeHuisnummer/OVERHEIDop.postcodeHuisnummer">9615BC 17</meta:user-defined>
    <meta:user-defined meta:name="OVERHEID.PostcodeHuisnummer/OVERHEIDop.postcodeHuisnummer">9601CN 7</meta:user-defined>
    <meta:user-defined meta:name="OVERHEID.PostcodeHuisnummer/OVERHEIDop.postcodeHuisnummer">9601GA 25</meta:user-defined>
    <meta:user-defined meta:name="OVERHEID.PostcodeHuisnummer/OVERHEIDop.postcodeHuisnummer">9602AS 9</meta:user-defined>
    <meta:user-defined meta:name="OVERHEIDop.straatnaam">Bark</meta:user-defined>
    <meta:user-defined meta:name="OVERHEIDop.straatnaam">Siemenspark</meta:user-defined>
    <meta:user-defined meta:name="OVERHEIDop.straatnaam">Graauwedijk</meta:user-defined>
    <meta:user-defined meta:name="OVERHEIDop.straatnaam">Pastorieweg</meta:user-defined>
    <meta:user-defined meta:name="OVERHEIDop.straatnaam">Knijpslaan</meta:user-defined>
    <meta:user-defined meta:name="OVERHEIDop.straatnaam">Burgemeester Bartelsstr</meta:user-defined>
    <meta:user-defined meta:name="OVERHEIDop.straatnaam">Barentszstraat</meta:user-defined>
    <meta:user-defined meta:name="OVERHEIDop.straatnaam">van Effenstraat</meta:user-defined>
    <meta:user-defined meta:name="OVERHEIDop.woonplaats">Kropswolde</meta:user-defined>
    <meta:user-defined meta:name="OVERHEIDop.woonplaats">Zuidbroek</meta:user-defined>
    <meta:user-defined meta:name="OVERHEIDop.woonplaats">Overschild</meta:user-defined>
    <meta:user-defined meta:name="OVERHEIDop.woonplaats">Noordbroek</meta:user-defined>
    <meta:user-defined meta:name="OVERHEIDop.woonplaats">Kolham</meta:user-defined>
    <meta:user-defined meta:name="OVERHEIDop.woonplaats">Hoogezand</meta:user-defined>
    <meta:user-defined meta:name="OVERHEIDop.woonplaats">Hoogezand</meta:user-defined>
    <meta:user-defined meta:name="OVERHEIDop.woonplaats">Hoogezand</meta:user-defined>
    <meta:user-defined meta:name="DCTERMS.W3CDTF/DCTERMS.available">2020-05-04</meta:user-defined>
    <meta:user-defined meta:name="DCTERMS.W3CDTF/OVERHEIDop.jaargang">2020</meta:user-defined>
    <meta:user-defined meta:name="OVERHEIDop.publicationIssue">112558</meta:user-defined>
    <meta:user-defined meta:name="OVERHEIDop.GmbID/DC.identifier">gmb-2020-112558</meta:user-defined>
    <meta:user-defined meta:name="OVERHEIDop.versieInformatie"/>
  </office:meta>
</office:document-meta>
</file>