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Wet milieubeheer, besluit maatwerkvoorschriften - het aanpassen van de maatwerkvoorschriften m.b.t. geluid - Hamseweg 3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Besluit Maatwerkvoorschriften, Hamseweg 34, het aanpassen van de maatwerkvoorschriften m.b.t. geluid, 27-12-2019. Rechtsmiddel: Bezwaar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5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INTW-2019-6115</meta:user-defined>
    <dc:language>nl</dc:language>
    <meta:user-defined meta:name="OVERHEID.EPSG28992/DC.spatial">154302 464718</meta:user-defined>
    <meta:user-defined meta:name="DC.title">Gemeente Amersfoort, Hoogland/Hoogland-West - Wet milieubeheer, besluit maatwerkvoorschriften - het aanpassen van de maatwerkvoorschriften m.b.t. geluid - Hamseweg 34, Amersfoort</meta:user-defined>
    <meta:user-defined meta:name="OVERHEID.PostcodeHuisnummer/OVERHEIDop.postcodeHuisnummer">3813CZ</meta:user-defined>
    <meta:user-defined meta:name="OVERHEIDop.straatnaam">Hamseweg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55</meta:user-defined>
    <meta:user-defined meta:name="OVERHEIDop.GmbID/DC.identifier">gmb-2020-11255</meta:user-defined>
    <meta:user-defined meta:name="OVERHEIDop.versieInformatie"/>
  </office:meta>
</office:document-meta>
</file>