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steellaan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pril 2020 een sloopmelding ontvangen voor het verwijderen van asbesthoudende materialen van een loods op de locatie Kasteellaan 1 te Baarlo. De melding is geregistreerd onder zaaknummer 189422035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254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4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2.49 371450.69</meta:user-defined>
    <meta:user-defined meta:name="DC.title">sloopmelding Kasteellaan 1 te Baarlo</meta:user-defined>
    <meta:user-defined meta:name="OVERHEID.PostcodeHuisnummer/OVERHEIDop.postcodeHuisnummer">5991BK 1</meta:user-defined>
    <meta:user-defined meta:name="OVERHEIDop.straatnaam">Kasteellaan</meta:user-defined>
    <meta:user-defined meta:name="OVERHEIDop.woonplaats">Baarlo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47</meta:user-defined>
    <meta:user-defined meta:name="OVERHEIDop.GmbID/DC.identifier">gmb-2020-112547</meta:user-defined>
    <meta:user-defined meta:name="OVERHEIDop.versieInformatie"/>
  </office:meta>
</office:document-meta>
</file>