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9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0 een sloopmelding ontvangen voor het verwijderen van asbesthoudende materialen op de locatie Piushof 99 te Panningen. De melding is geregistreerd onder zaaknummer 189422028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54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0.52 370457.77</meta:user-defined>
    <meta:user-defined meta:name="DC.title">sloopmelding Piushof 99 te Panningen</meta:user-defined>
    <meta:user-defined meta:name="OVERHEID.PostcodeHuisnummer/OVERHEIDop.postcodeHuisnummer">5981VW 111</meta:user-defined>
    <meta:user-defined meta:name="OVERHEIDop.straatnaam">Piushof</meta:user-defined>
    <meta:user-defined meta:name="OVERHEIDop.woonplaats">Panningen</meta:user-defined>
    <meta:user-defined meta:name="DCTERMS.W3CDTF/DCTERMS.available">2020-05-04</meta:user-defined>
    <meta:user-defined meta:name="DCTERMS.W3CDTF/OVERHEIDop.jaargang">2020</meta:user-defined>
    <meta:user-defined meta:name="OVERHEIDop.publicationIssue">112544</meta:user-defined>
    <meta:user-defined meta:name="OVERHEIDop.GmbID/DC.identifier">gmb-2020-112544</meta:user-defined>
    <meta:user-defined meta:name="OVERHEIDop.versieInformatie"/>
  </office:meta>
</office:document-meta>
</file>