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9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0 een sloopmelding ontvangen voor het verwijderen van asbesthoudende materialen op de locatie Piushof 95 te Panningen. De melding is geregistreerd onder zaaknummer 189422028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54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4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95 te Panningen</meta:user-defined>
    <meta:user-defined meta:name="OVERHEID.PostcodeHuisnummer/OVERHEIDop.postcodeHuisnummer">5981VW 111</meta:user-defined>
    <meta:user-defined meta:name="OVERHEIDop.straatnaam">Piushof</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112540</meta:user-defined>
    <meta:user-defined meta:name="OVERHEIDop.GmbID/DC.identifier">gmb-2020-112540</meta:user-defined>
    <meta:user-defined meta:name="OVERHEIDop.versieInformatie"/>
  </office:meta>
</office:document-meta>
</file>