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horeca-exploitatievergunning en  drank- en horecavergunning - drank- en horecawetvergunning en horeca-exploitatievergunning - Hamseweg 3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Horeca-exploitatievergunning, Drank- en Horecawetvergunning, Hamseweg 31, drank- en horecawetvergunning en horeca-exploitatievergunning, Rechtsmiddel: Bezwaar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61329</meta:user-defined>
    <dc:language>nl</dc:language>
    <meta:user-defined meta:name="OVERHEID.EPSG28992/DC.spatial">154302 464718</meta:user-defined>
    <meta:user-defined meta:name="DC.title">Gemeente Amersfoort, Hoogland/Hoogland-West - verlening horeca-exploitatievergunning en  drank- en horecavergunning - drank- en horecawetvergunning en horeca-exploitatievergunning - Hamseweg 31, Amersfoort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54</meta:user-defined>
    <meta:user-defined meta:name="OVERHEIDop.GmbID/DC.identifier">gmb-2020-11254</meta:user-defined>
    <meta:user-defined meta:name="OVERHEIDop.versieInformatie"/>
  </office:meta>
</office:document-meta>
</file>