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V-2020-0874 voor een omgevingsvergunning : het bouwen van een vrijstaand woonhuis met bijgebouw, op locatie Bergweg 1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5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84 475308</meta:user-defined>
    <meta:user-defined meta:name="DC.title">Kennisgeving besluit op aanvraag omgevingsvergunning  Bergweg 166</meta:user-defined>
    <meta:user-defined meta:name="OVERHEID.PostcodeHuisnummer/OVERHEIDop.postcodeHuisnummer">7524CZ 166</meta:user-defined>
    <meta:user-defined meta:name="OVERHEIDop.straatnaam">Bergweg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2539</meta:user-defined>
    <meta:user-defined meta:name="OVERHEIDop.GmbID/DC.identifier">gmb-2020-112539</meta:user-defined>
    <meta:user-defined meta:name="OVERHEIDop.versieInformatie"/>
  </office:meta>
</office:document-meta>
</file>