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de Eggeweg 2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0 april 2020 een sloopmelding ontvangen voor het verwijderen van asbesthoudende platen op de locatie Roode Eggeweg 2 te Kessel. De melding is geregistreerd onder zaaknummer 1894220282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253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01.29 367436.73</meta:user-defined>
    <meta:user-defined meta:name="DC.title">sloopmelding Roode Eggeweg 2 te Kessel</meta:user-defined>
    <meta:user-defined meta:name="OVERHEID.PostcodeHuisnummer/OVERHEIDop.postcodeHuisnummer">5995PH 2</meta:user-defined>
    <meta:user-defined meta:name="OVERHEIDop.straatnaam">Roode Eggeweg</meta:user-defined>
    <meta:user-defined meta:name="OVERHEIDop.woonplaats">Kessel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36</meta:user-defined>
    <meta:user-defined meta:name="OVERHEIDop.GmbID/DC.identifier">gmb-2020-112536</meta:user-defined>
    <meta:user-defined meta:name="OVERHEIDop.versieInformatie"/>
  </office:meta>
</office:document-meta>
</file>