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14 (constructieve wijziging woning); 643175;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14 (constructieve wijziging woning); 643175;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53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3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3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75</meta:user-defined>
    <meta:user-defined meta:name="DCTERMS.abstract">constructieve wijziging woning</meta:user-defined>
    <dc:language>nl</dc:language>
    <meta:user-defined meta:name="OVERHEID.EPSG28992/DC.spatial">141959.765 471407.559</meta:user-defined>
    <meta:user-defined meta:name="DC.title">Eemnesserweg 214 (constructieve wijziging woning); 643175; 29-04-20; Aanvraag omgevingsvergunning</meta:user-defined>
    <meta:user-defined meta:name="OVERHEID.PostcodeHuisnummer/OVERHEIDop.postcodeHuisnummer">1223GJ 214</meta:user-defined>
    <meta:user-defined meta:name="OVERHEIDop.straatnaam">Eemnesserweg</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535</meta:user-defined>
    <meta:user-defined meta:name="OVERHEIDop.GmbID/DC.identifier">gmb-2020-112535</meta:user-defined>
    <meta:user-defined meta:name="OVERHEIDop.versieInformatie"/>
  </office:meta>
</office:document-meta>
</file>