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Bergakker 46 te Norg, het oprichten van een twee onder een kap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ergakker 46 te Norg</text:p>
            <text:p text:style-name="common-al">Activiteit: bouwen/uitrit</text:p>
            <text:p text:style-name="common-al">Datum besluit: 23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53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67.988 564796.483</meta:user-defined>
    <meta:user-defined meta:name="DC.title">Besluit omgevingsvergunning , Bouwen/Uitrit: Bergakker 46 te Norg, het oprichten van een twee onder een kap woning en het aanleggen van een uitrit</meta:user-defined>
    <meta:user-defined meta:name="OVERHEIDop.straatnaam">Bergakker</meta:user-defined>
    <meta:user-defined meta:name="OVERHEIDop.woonplaats">No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33</meta:user-defined>
    <meta:user-defined meta:name="OVERHEIDop.GmbID/DC.identifier">gmb-2020-112533</meta:user-defined>
    <meta:user-defined meta:name="OVERHEIDop.versieInformatie"/>
  </office:meta>
</office:document-meta>
</file>