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iefdijk 4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20 besloten om de beslistermijn voor de aanvraag met zaaknummer OV-2020-0078 voor een omgevingsvergunning op locatie Diefdijk 41 in Leerdam te verlengen voor een periode van maximaal 6 weken. De aanvraag betreft het plaatsen van een (verplaatsbare) mantelzorg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2532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3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532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7278.56 436236.09</meta:user-defined>
    <meta:user-defined meta:name="DC.title">Kennisgeving verlenging beslistermijn omgevingsvergunning Diefdijk 41 in Leerdam</meta:user-defined>
    <meta:user-defined meta:name="OVERHEID.PostcodeHuisnummer/OVERHEIDop.postcodeHuisnummer">4143MG 41</meta:user-defined>
    <meta:user-defined meta:name="OVERHEIDop.straatnaam">Diefdijk</meta:user-defined>
    <meta:user-defined meta:name="OVERHEIDop.woonplaats">Leerdam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532</meta:user-defined>
    <meta:user-defined meta:name="OVERHEIDop.GmbID/DC.identifier">gmb-2020-112532</meta:user-defined>
    <meta:user-defined meta:name="OVERHEIDop.versieInformatie"/>
  </office:meta>
</office:document-meta>
</file>