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emweg 10 Barneveld, oprichten en in werking hebb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4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5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54 464361</meta:user-defined>
    <meta:user-defined meta:name="DC.title">Geaccepteerde melding, Veemweg 10 Barneveld, oprichten en in werking hebben van een autobedrijf</meta:user-defined>
    <meta:user-defined meta:name="OVERHEID.PostcodeHuisnummer/OVERHEIDop.postcodeHuisnummer">3771MT 10</meta:user-defined>
    <meta:user-defined meta:name="OVERHEIDop.straatnaam">Veemweg</meta:user-defined>
    <meta:user-defined meta:name="OVERHEIDop.woonplaats">Barne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253</meta:user-defined>
    <meta:user-defined meta:name="OVERHEIDop.GmbID/DC.identifier">gmb-2020-11253</meta:user-defined>
    <meta:user-defined meta:name="OVERHEIDop.versieInformatie"/>
  </office:meta>
</office:document-meta>
</file>