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angs spoor Maastricht- Sittard (O2020-062\0971-AZK-141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62\0971-AZK-141448, ingekomen op 9 april 2020 voor het kappen van een aantal bomen gelegen aan langs de spoorlijn Maastricht- Sittardvan Terhagen in Elsloo tot gemeentegrens bij Geulle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t natuurbescherming: gebiedsbeschermin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251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01.91 328076.19</meta:user-defined>
    <meta:user-defined meta:name="DC.title">Ontvangen aanvraag omgevingsvergunning langs spoor Maastricht- Sittard (O2020-062\0971-AZK-141448)</meta:user-defined>
    <meta:user-defined meta:name="OVERHEID.PostcodeHuisnummer/OVERHEIDop.postcodeHuisnummer">6181HR 7</meta:user-defined>
    <meta:user-defined meta:name="OVERHEIDop.straatnaam">Terhagen</meta:user-defined>
    <meta:user-defined meta:name="OVERHEIDop.woonplaats">Elsloo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15</meta:user-defined>
    <meta:user-defined meta:name="OVERHEIDop.GmbID/DC.identifier">gmb-2020-112515</meta:user-defined>
    <meta:user-defined meta:name="OVERHEIDop.versieInformatie"/>
  </office:meta>
</office:document-meta>
</file>