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eanderlaan, 1171 ZZ Badhoevedorp, Gebr. Griekspoor B.V., het realiseren van de duikerbrug "Oleanderlaan" in het verlengde van de Amsterdamse Baan te Badhoevedorp op de kadastrale locatie gemeente Haarlemmermeer, sectie H, perceelnummer 1742, datum besluit: 24-04-2020, zaak 9181581, OLO-nummer: 46451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2514</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14</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14</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2857.807 484271.748</meta:user-defined>
    <meta:user-defined meta:name="DC.title">Verleende omgevingsvergunning, Oleanderlaan, 1171 ZZ Badhoevedorp, Gebr. Griekspoor B.V., het realiseren van de duikerbrug "Oleanderlaan" in het verlengde van de Amsterdamse Baan te Badhoevedorp op de kadastrale locatie gemeente Haarlemmermeer, sectie H, perceelnummer 1742, datum besluit: 24-04-2020, zaak 9181581, OLO-nummer: 4645157.</meta:user-defined>
    <meta:user-defined meta:name="OVERHEID.PostcodeHuisnummer/OVERHEIDop.postcodeHuisnummer">1171ZZ 38</meta:user-defined>
    <meta:user-defined meta:name="OVERHEIDop.straatnaam">Oleanderlaan</meta:user-defined>
    <meta:user-defined meta:name="OVERHEIDop.woonplaats">Badhoevedorp</meta:user-defined>
    <meta:user-defined meta:name="DCTERMS.W3CDTF/DCTERMS.available">2020-05-04</meta:user-defined>
    <meta:user-defined meta:name="DCTERMS.W3CDTF/OVERHEIDop.jaargang">2020</meta:user-defined>
    <meta:user-defined meta:name="OVERHEIDop.publicationIssue">112514</meta:user-defined>
    <meta:user-defined meta:name="OVERHEIDop.GmbID/DC.identifier">gmb-2020-112514</meta:user-defined>
    <meta:user-defined meta:name="OVERHEIDop.versieInformatie"/>
  </office:meta>
</office:document-meta>
</file>