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venterweg nabij nr. 5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5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962 463609</meta:user-defined>
    <meta:user-defined meta:name="DC.title">Geaccepteerde melding, Deventerweg nabij nr. 5 Barneveld, tijdelijk lozen van bemalingswater</meta:user-defined>
    <meta:user-defined meta:name="OVERHEID.PostcodeHuisnummer/OVERHEIDop.postcodeHuisnummer">3771NP 5</meta:user-defined>
    <meta:user-defined meta:name="OVERHEIDop.straatnaam">Deventerweg</meta:user-defined>
    <meta:user-defined meta:name="OVERHEIDop.woonplaats">Barnevel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251</meta:user-defined>
    <meta:user-defined meta:name="OVERHEIDop.GmbID/DC.identifier">gmb-2020-11251</meta:user-defined>
    <meta:user-defined meta:name="OVERHEIDop.versieInformatie"/>
  </office:meta>
</office:document-meta>
</file>