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uiten behandeling stellen omgevingsvergunning - plaatsen van ballenvangers met reclame - Bataafsekade 6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>
            <text:span text:style-name="nadrukvet">Bataafsekade 6, 4204 AX</text:span>
          </text:p>
            <text:p text:style-name="common-al">het plaatsen van ballenvangers met reclame, activiteit bouwen, activiteit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50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0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0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511.285 428052.497</meta:user-defined>
    <meta:user-defined meta:name="DC.title">Gemeente Gorinchem - buiten behandeling stellen omgevingsvergunning - plaatsen van ballenvangers met reclame - Bataafsekade 6, Gorinchem</meta:user-defined>
    <meta:user-defined meta:name="OVERHEID.PostcodeHuisnummer/OVERHEIDop.postcodeHuisnummer">4204AX 6</meta:user-defined>
    <meta:user-defined meta:name="OVERHEIDop.straatnaam">Bataafsekade</meta:user-defined>
    <meta:user-defined meta:name="OVERHEIDop.woonplaats">Gorinch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01</meta:user-defined>
    <meta:user-defined meta:name="OVERHEIDop.GmbID/DC.identifier">gmb-2020-112501</meta:user-defined>
    <meta:user-defined meta:name="OVERHEIDop.versieInformatie"/>
  </office:meta>
</office:document-meta>
</file>